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top="0cm" fo:margin-bottom="0.256cm" style:contextual-spacing="true" fo:line-height="150%" fo:text-align="justify" style:justify-single-word="false" fo:text-indent="1cm" style:auto-text-indent="false"/>
      <style:text-properties style:font-name="Times New Roman" fo:font-size="14pt" officeooo:paragraph-rsid="0012d8a9" style:font-size-asian="14pt" style:font-size-complex="14pt"/>
    </style:style>
    <style:style style:name="P2" style:family="paragraph" style:parent-style-name="Standard">
      <style:paragraph-properties fo:margin-left="0.501cm" fo:margin-top="0cm" fo:margin-bottom="0.256cm" style:contextual-spacing="true" fo:line-height="150%" fo:text-align="justify" style:justify-single-word="false" fo:text-indent="1cm" style:auto-text-indent="false"/>
      <style:text-properties style:font-name="Times New Roman" fo:font-size="14pt" fo:font-weight="normal" officeooo:paragraph-rsid="0012d8a9" style:font-size-asian="14pt" style:font-weight-asian="normal" style:font-size-complex="14pt" style:font-weight-complex="normal"/>
    </style:style>
    <style:style style:name="P3" style:family="paragraph" style:parent-style-name="Standard">
      <style:paragraph-properties fo:margin-top="0cm" fo:margin-bottom="0.071cm" style:contextual-spacing="false" fo:line-height="100%" fo:text-align="center" style:justify-single-word="false" fo:orphans="2" fo:widows="2"/>
      <style:text-properties style:font-name="Calibri" fo:font-size="11pt" fo:language="ru" fo:country="RU" style:letter-kerning="false" style:font-name-asian="Calibri1" style:font-size-asian="11pt" style:language-asian="en" style:country-asian="US" style:font-size-complex="11pt" style:language-complex="ar" style:country-complex="SA"/>
    </style:style>
    <style:style style:name="P4" style:family="paragraph" style:parent-style-name="Standard" style:master-page-name="">
      <loext:graphic-properties draw:fill="none"/>
      <style:paragraph-properties fo:margin-left="0.499cm" fo:margin-right="0cm" fo:margin-top="0cm" fo:margin-bottom="0.071cm" style:contextual-spacing="false" fo:line-height="100%" fo:text-align="center" style:justify-single-word="false" fo:orphans="2" fo:widows="2" fo:text-indent="1cm" style:auto-text-indent="false" style:page-number="auto" fo:background-color="transparent"/>
      <style:text-properties style:font-name="Calibri" fo:font-size="11pt" fo:language="ru" fo:country="RU" style:letter-kerning="false" style:font-name-asian="Calibri1" style:font-size-asian="11pt" style:language-asian="en" style:country-asian="US" style:font-size-complex="11pt" style:language-complex="ar" style:country-complex="SA"/>
    </style:style>
    <style:style style:name="P5" style:family="paragraph" style:parent-style-name="Standard">
      <style:paragraph-properties fo:margin-left="0.501cm" fo:margin-top="0cm" fo:margin-bottom="0.256cm" style:contextual-spacing="true" fo:line-height="150%" fo:text-align="justify" style:justify-single-word="false" fo:text-indent="1cm" style:auto-text-indent="false"/>
      <style:text-properties fo:font-weight="normal" officeooo:rsid="0012d8a9" officeooo:paragraph-rsid="0012d8a9" style:font-weight-asian="normal" style:font-weight-complex="normal"/>
    </style:style>
    <style:style style:name="P6" style:family="paragraph" style:parent-style-name="Standard">
      <style:paragraph-properties fo:margin-left="0.501cm" fo:margin-top="0cm" fo:margin-bottom="0.256cm" style:contextual-spacing="true" fo:line-height="150%" fo:text-align="justify" style:justify-single-word="false" fo:text-indent="1cm" style:auto-text-indent="false"/>
      <style:text-properties officeooo:paragraph-rsid="0012d8a9"/>
    </style:style>
    <style:style style:name="P7" style:family="paragraph" style:parent-style-name="Standard">
      <style:paragraph-properties fo:margin-left="0.501cm" fo:margin-top="0cm" fo:margin-bottom="0.256cm" style:contextual-spacing="true" fo:line-height="150%" fo:text-align="justify" style:justify-single-word="false" fo:text-indent="1cm" style:auto-text-indent="false"/>
      <style:text-properties fo:font-weight="bold" officeooo:rsid="0012d8a9" officeooo:paragraph-rsid="0012d8a9" style:font-weight-asian="bold" style:font-weight-complex="bold"/>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officeooo:rsid="0012d8a9" style:font-size-asian="14pt" style:font-name-complex="Times New Roman1" style:font-size-complex="14pt"/>
    </style:style>
    <style:style style:name="T4" style:family="text">
      <style:text-properties style:font-name="Times New Roman" fo:font-size="14pt" fo:font-weight="normal" officeooo:rsid="0012d8a9" style:font-size-asian="14pt" style:font-weight-asian="normal" style:font-name-complex="Times New Roman1" style:font-size-complex="14pt" style:font-weight-complex="normal"/>
    </style:style>
    <style:style style:name="T5"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fo:font-weight="normal" officeooo:rsid="0012d8a9" style:font-size-asian="14pt" style:font-weight-asian="normal" style:font-name-complex="Times New Roman1" style:font-size-complex="14pt" style:font-weight-complex="normal"/>
    </style:style>
    <style:style style:name="T7" style:family="text">
      <style:text-properties officeooo:rsid="0012d8a9"/>
    </style:style>
    <style:style style:name="T8" style:family="text">
      <style:text-properties fo:font-size="14pt" officeooo:rsid="0012d8a9" style:font-size-asian="14pt" style:font-name-complex="Times New Roman1" style:font-size-complex="14pt"/>
    </style:style>
    <style:style style:name="T9" style:family="text">
      <style:text-properties style:font-name-complex="Times New Roman1"/>
    </style:style>
    <style:style style:name="T10" style:family="text">
      <style:text-properties officeooo:rsid="0012d8a9" style:font-name-complex="Times New Roman1"/>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Times New Roman1"/>
    </style:style>
    <style:style style:name="T13" style:family="text">
      <style:text-properties style:text-underline-style="none"/>
    </style:style>
    <style:style style:name="T14" style:family="text">
      <style:text-properties style:text-underline-style="none" officeooo:rsid="0012d8a9"/>
    </style:style>
    <style:style style:name="T15" style:family="text">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16" style:family="text">
      <style:text-properties style:font-name="Times New Roman" fo:font-size="14pt" style:text-underline-style="solid" style:text-underline-width="auto" style:text-underline-color="font-color" officeooo:rsid="0012d8a9" style:font-size-asian="14pt" style:font-size-complex="14pt"/>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style:font-name="Times New Roman" fo:font-size="14pt" fo:font-weight="normal" officeooo:rsid="0012d8a9" style:font-size-asian="14pt" style:font-weight-asian="normal" style:font-size-complex="14pt" style:font-weight-complex="normal"/>
    </style:style>
    <style:style style:name="T19" style:family="text">
      <style:text-properties style:font-name="Times New Roman" fo:font-size="14pt" style:font-size-asian="14pt" style:font-size-complex="14pt"/>
    </style:style>
    <style:style style:name="T20" style:family="text">
      <style:text-properties style:font-name="Times New Roman" fo:font-size="14pt" officeooo:rsid="0012d8a9" style:font-size-asian="14pt" style:font-size-complex="14pt"/>
    </style:style>
    <style:style style:name="T21" style:family="text">
      <style:text-properties style:font-name="Times New Roman" fo:font-size="14pt" style:text-underline-style="none" style:font-size-asian="14pt" style:font-size-complex="14pt"/>
    </style:style>
    <style:style style:name="T22" style:family="text">
      <style:text-properties style:font-name="Times New Roman" fo:font-size="14pt" style:text-underline-style="none" officeooo:rsid="0012d8a9"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Пение как средство развития эстетического, психического и физического здоровья обучающихся.</text:span></text:p>
      <text:p text:style-name="P3" loext:marker-style-name="T1"><text:span text:style-name="T1"/></text:p>
      <text:p text:style-name="P6"><text:span text:style-name="T2">Развитие певческих навыков является одной из задач музыкального воспитания. Пение это один из любимых видов музыкальной деятельности обучающихся. Благодаря словесному тексту, песня доступнее по содержанию, чем любой другой музыкальный жанр. Выразительное исполнение песен помогает наиболее ярко и углублённо переживать их содержание, вызывает эстетическое отношение к окружающей действительности.</text:span></text:p>
      <text:p text:style-name="P7"><text:span text:style-name="T2">1. Эстетическое развитие.</text:span></text:p>
      <text:p text:style-name="P2"><text:span text:style-name="T10">Общение с музыкальным искусством – мощный воспитательный и развивающий фактор, и в процессе обучения важен подбор содержательного, высокохудожественного репертуара, духовно возвышающего и обогащающего каждого воспитанника. И чем больше хорошей музыки он будет слушать, тем отчетливее может провести грань между посредственным исполнением и высокохудожественным произведением. </text:span></text:p>
      <text:p text:style-name="P2"><text:span text:style-name="T12">Принцип сознательности</text:span><text:span text:style-name="T9"> предполагает формирование сознательного отношения к певческой деятельности, сознательного освоения знаний, умений и навыков в пении. Задача педагога – научить ребенка сознательно контролировать собственное звучание, определять его достоинства и недостатки.</text:span></text:p>
      <text:p text:style-name="P2"><text:span text:style-name="T11">Принцип посильной трудности.</text:span><text:span text:style-name="T13"> </text:span><text:span text:style-name="T14">П</text:span>родолжительность первых занятий будет зависеть от концентрации внимания ребенка. В то же время, <text:span text:style-name="T7">обучающийся</text:span> должен осознавать, что пение – это труд, что усидчивость и воля являются гарантией успеха в творческой деятельности.</text:p>
      <text:p text:style-name="P2"><text:span text:style-name="T11">Принцип систематичности и последовательности</text:span><text:span text:style-name="T13"> </text:span>проявляется в постепенном усложнении певческого репертуара и вокальных упражнений.</text:p>
      <text:p text:style-name="P6"><text:span text:style-name="T15">Принцип единства художественного и технического развития голоса.</text:span><text:span text:style-name="T17"> Задача технического развития голоса должна быть полностью подчинена художественным целям. В работе над художественным образом в исполняемых произведениях уже с первых упражнений рекомендуется </text:span><text:soft-page-break/><text:span text:style-name="T17">вводить для воспитанника различные эмоциональные выражения: грустно, радостно, ласково, удивленно и </text:span><text:span text:style-name="T18">другие</text:span><text:span text:style-name="T17">. Выполняется двойная задача: в упражнение вносится разнообразие – развивается мимика, эмоциональная отзывчивость поющего.</text:span></text:p>
      <text:p text:style-name="P7"><text:span text:style-name="T2">2. Психическое развитие.</text:span></text:p>
      <text:p text:style-name="P5"><text:span text:style-name="T2">Одной из главных причин почему у ребенка не выходит добиться каких-то результатов — это психологические зажимы, с которым он самостоятельно не сможет справиться. Задачей педагога является подходить к каждому ребенку индивидуально, находить эту самую проблему и искоренить ее. </text:span></text:p>
      <text:p text:style-name="P5"><text:span text:style-name="T5">Психологический настрой</text:span><text:span text:style-name="T2"> начинается с «видения себя как бы со стороны», с психического самосознания своего «Я» и направления его на восприятие себя как уникального существа созданного природой. В воспитании чувства своей значимости можно использовать похвалу и всяческую поддержку малейшему успеху или любому шагу вперед в овладении процессом. </text:span></text:p>
      <text:p text:style-name="P6"><text:span text:style-name="T6">Психологическая свобода</text:span><text:span text:style-name="T4"> — это эмоциональная свобода. Голос не терпит зажатостей. Первым делом напрягается шея, шлечи, и голова, что не дает правильно формироваться звуку. </text:span></text:p>
      <text:p text:style-name="P6"><text:span text:style-name="T2">Голос всегда отражает наше внутреннее состояние, поэтому необходимо </text:span><text:span text:style-name="T3">оградить</text:span><text:span text:style-name="T2"> себя от психических перегрузок, стрессов, неудач. Процесс фонации должен быть радостным и трепетным. Нет никого, кто бы ни волновался перед чем-то значимым в своей жизни, только само волнение должно сопровождаться возвышенными помыслами добра, любви и радости. Такая психическая установка никогда не перекроет голос, идущий от сердца.</text:span></text:p>
      <text:p text:style-name="P6"><text:span text:style-name="T16">Психические зажимы и барьеры</text:span><text:span text:style-name="T22"> - э</text:span><text:span text:style-name="T21">то</text:span><text:span text:style-name="T19"> чувства </text:span><text:span text:style-name="T20">страха, </text:span><text:span text:style-name="T19">болезненного волнения и стрессового состояния перед выходом на сцену, перед публикой, аудиторией. Если это присутствует, то проявится как неспособность к личностному проявлению себя в творчестве. </text:span></text:p>
      <text:p text:style-name="P6"><text:span text:style-name="T19">Психологические проблемы бывают в любом возрасте. Часто личные проблемы психологического характера замыкают внутренний мир, и очень </text:span><text:soft-page-break/><text:span text:style-name="T19">трудно вырваться ему на свободу. Творческая личность без этой свободы состояться не может. На обретение полноты своей творческой индивидуальности. </text:span></text:p>
      <text:p text:style-name="P6"><text:span text:style-name="T20">Необходимо обращать внимание на атмосферу во время занятий, она должна быть наполнена положительными моментами, добротой, вниманием к каждому обучающемуся.</text:span><text:span text:style-name="T19"> </text:span><text:span text:style-name="T20">П</text:span><text:span text:style-name="T19">ривычки, вкусы и взгляды </text:span><text:span text:style-name="T20">ребенка</text:span><text:span text:style-name="T19"> должны быть под контролем педагога, формироваться им, </text:span><text:span text:style-name="T20">и</text:span><text:span text:style-name="T19"> установлены доверительные отношения. Если существует какая-либо проблема проявления себя в жизни, то это обязательно скажется и на творчестве.</text:span></text:p>
      <text:p text:style-name="P6"><text:span text:style-name="T19">Личные неудачи, неправильный образ мыслей в восприятии мира вокруг и себя в нем мешают внутренней свободе. Задача педагога – освободить певца от влияния внутренних психологических зажимов. Внутренний мир – это и есть богатство каждого. Проникнуть в него, вытащить все самое ценное, красивое, обогатить его своим личным опытом – вот путь правильной установки в системе вокальной педагогики.</text:span></text:p>
      <text:p text:style-name="P7"><text:span text:style-name="T3">Ф</text:span><text:span text:style-name="T2">изическое развитие.</text:span></text:p>
      <text:p text:style-name="P6"><text:span text:style-name="T2"><text:s/></text:span><text:span text:style-name="T3">Очевидное воздействие пения на физическое развитие детей. Пение влияет на общее состояние организма ребёнка, вызывает реакции связанные с изменением кровообращения, дыхания, улучшает детскую речь, развивает координацию голоса и слуха. В процессе пения активизируются умственные способности детей.</text:span></text:p>
      <text:p text:style-name="P6"><text:span text:style-name="T3">На занятиях я включала в работу речевые игры и упражнения, а так же, хлопки в ладоши, которые помогают развить чувство такта и ритма. </text:span></text:p>
      <text:p text:style-name="P6"><text:span text:style-name="T19">Для правильного звукообразования большое значение имеет чёткая работа голосового аппарата (нижняя челюсть, губы, язык), поэтому для достижения этой цели нужно применять артикуляционную и дыхательную гимнастику. Это такие упражнения как «трубочка», «свеча», «карандаш» и др. <text:s/>Эти упражнения не только развивают певческий голос, но <text:s/>и способствуют <text:s/>его охране, укрепляют здоровье ребёнка.</text:span></text:p>
      <text:p text:style-name="P6"><text:soft-page-break/><text:span text:style-name="T19">Так же для развития слуха я использовала упражнения канона, когда посреди фразы в песне, добавляется другой обучающийся и поет другую строчку песни в такт с первым человеком. Это сделано для того, чтобы научить многоголосью и в будущем было легко разделять песню на несколько голосов.</text:span></text:p>
      <text:p text:style-name="P6"><text:span text:style-name="T19">Обязательно в работе над певческими навыками нужен индивидуальный подход к каждому ребёнку, чтобы знать его возможности, его умения.</text:span></text:p>
      <text:p text:style-name="P1"><text:span text:style-name="T10"><text:s/>Грамотное использование системы работы с детьми, <text:s/>специальных упражнений, различных игр, позволит добиться положительных результатов в развитие певческих, эстетических, психических и физических навыков у детей.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8T11:36:33.516000000</meta:creation-date>
    <dc:date>2024-03-18T12:18:22.170000000</dc:date>
    <meta:editing-duration>PT41M48S</meta:editing-duration>
    <meta:editing-cycles>1</meta:editing-cycles>
    <meta:document-statistic meta:table-count="0" meta:image-count="0" meta:object-count="0" meta:page-count="4" meta:paragraph-count="24" meta:word-count="763" meta:character-count="6026" meta:non-whitespace-character-count="5264"/>
    <meta:generator>LibreOffice/7.6.3.2$Windows_X86_64 LibreOffice_project/29d686fea9f6705b262d369fede658f824154cc0</meta:generator>
  </office:meta>
</office:document-meta>
</file>